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2" style:family="paragraph" style:parent-style-name="EXPEDIENTE">
      <style:text-properties style:font-name="Verdana" fo:font-size="11pt" style:font-size-asian="11pt" style:font-name-complex="Verdana" style:font-size-complex="11pt"/>
    </style:style>
    <style:style style:name="P3" style:family="paragraph" style:parent-style-name="EXPEDIENTE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TITEXP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EXPEDIENTE" style:master-page-name="Standard">
      <style:paragraph-properties style:page-number="auto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6" style:family="paragraph" style:parent-style-name="EXPEDIENTE">
      <style:paragraph-properties fo:margin-top="0cm" fo:margin-bottom="0.3cm" style:contextual-spacing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7" style:family="paragraph" style:parent-style-name="EXPEDIENTE">
      <style:paragraph-properties fo:margin-top="0cm" fo:margin-bottom="0.3cm" style:contextual-spacing="false"/>
      <style:text-properties style:font-name="Verdana" fo:font-size="11pt" fo:font-weight="bold" officeooo:paragraph-rsid="001a0f1b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192d73" style:font-size-asian="11pt" style:font-name-complex="Verdana" style:font-size-complex="11pt"/>
    </style:style>
    <style:style style:name="T3" style:family="text">
      <style:text-properties style:font-name="Verdana" fo:font-size="11pt" style:font-name-asian="Verdana" style:font-size-asian="11pt" style:font-name-complex="Verdana" style:font-size-complex="11pt"/>
    </style:style>
    <style:style style:name="T4" style:family="text">
      <style:text-properties officeooo:rsid="00192d73"/>
    </style:style>
    <style:style style:name="T5" style:family="text">
      <style:text-properties officeooo:rsid="001a0f1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:</text:p>
      <text:p text:style-name="P4"/>
      <text:p text:style-name="P2">La Comisión de Educación, Ciencia, Tecnología e Innovación ha considerado el Proyecto de Comunicación Expte. Nº <text:span text:style-name="T4">30218-DB</text:span>, de los diputado<text:span text:style-name="T4">s Olga Coteluzzi, Marcela Aeberhard y Eduardo Toniolli,</text:span> <text:span text:style-name="T4">por el cual se solicita al Poder Ejecutivo a través del Ministerio de Educación, arbitre los medios necesarios para proceder de forma urgente a la reparación del Jardín de Infantes Nº 244 “Juanito Laguna” de la ciudad de Villa Gobernador Gálvez, departamento Rosario; </text:span>y, por las razones expuestas y las que podrá dar el miembro informante, aconseja la aprobación del siguiente texto:</text:p>
      <text:p text:style-name="P3"/>
      <text:p text:style-name="P3">PROYECTO DE COMUNICACIÓN</text:p>
      <text:p text:style-name="P3"/>
      <text:p text:style-name="EXPEDIENTE"><text:span text:style-name="T3">“</text:span><text:span text:style-name="T1">La Cámara de Diputados vería con agrado que el Poder Ejecutivo, evalúe la posibilidad </text:span><text:span text:style-name="T2">de arbitrar los medios necesarios para proceder de forma urgente a la reparación del Jardín de Infantes Nº 244 “Juanito Laguna” de la ciudad de Villa Gobernador Gálvez, departamento Rosario</text:span><text:span text:style-name="T1">” <text:s text:c="28"/></text:span></text:p>
      <text:p text:style-name="P2"/>
      <text:p text:style-name="P2"/>
      <text:p text:style-name="P6">Sala de la <text:s/>Comisión, <text:span text:style-name="T5">26-08-15</text:span></text:p>
      <text:p text:style-name="P7"><text:span text:style-name="T5">Firmantes: Cristiani, Benas, Cinalli, Panella, Gazcue, Damia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.605cm" fo:margin-left="0cm" fo:margin-right="0cm" fo:margin-top="0.50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9cm" svg:y="-2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5-08-27T09:47:27</dc:date>
    <meta:print-date>2013-05-27T11:23:00</meta:print-date>
    <meta:editing-cycles>22</meta:editing-cycles>
    <meta:editing-duration>PT42M42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62" meta:character-count="1096" meta:non-whitespace-character-count="908"/>
  </office:meta>
</office:document-meta>
</file>